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Migliaia" style:data-style-name="N35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19">
      <style:table-cell-properties fo:border="thin solid #000000" style:vertical-align="automatic" fo:wrap-option="wrap"/>
    </style:style>
    <style:style style:name="ce10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fo:background-color="#C4D79B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4D79B"/>
    </style:style>
    <style:style style:name="ce13" style:family="table-cell" style:parent-style-name="Default" style:data-style-name="N0">
      <style:table-cell-properties fo:border="thin solid #000000" fo:background-color="#95B3D7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5B3D7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IN_CONTO_CAPITALE_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5">
            <text:p>PUBBLICAZIONE AI SENSI DELL'ART. 6 COMMI 3 E 9, DEL D.L. N. 35/2013 CONVERTITO DALLA LEGGE N. 64/2013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DEBITI PAGATI (per i quali la presente pubblicazione assovle anche agli obblighi di comunicazione ex art. 6 comma 9 del D.L. n. 35/2013)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N. FATT.</text:p>
          </table:table-cell>
          <table:table-cell office:value-type="string" table:style-name="ce11">
            <text:p>DATA</text:p>
          </table:table-cell>
          <table:table-cell office:value-type="string" table:style-name="ce12">
            <text:p>N. ATTO<text:s/></text:p>
            <text:p>DETERM.</text:p>
          </table:table-cell>
          <table:table-cell office:value-type="string" table:style-name="ce12">
            <text:p>DATA ATTO</text:p>
          </table:table-cell>
          <table:table-cell office:value-type="string" table:style-name="ce11">
            <text:p>OGGETTO/ DESCRIZIONE</text:p>
          </table:table-cell>
          <table:table-cell office:value-type="string" table:style-name="ce11">
            <text:p>CREDITORE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MANDATO N.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date" office:date-value="2012-01-31T00:00:00" table:style-name="ce4">
            <text:p>31/01/2012</text:p>
          </table:table-cell>
          <table:table-cell office:value-type="float" office:value="325" table:style-name="ce2">
            <text:p>325</text:p>
          </table:table-cell>
          <table:table-cell office:value-type="date" office:date-value="2011-12-28T00:00:00" table:style-name="ce4">
            <text:p>28/12/2011</text:p>
          </table:table-cell>
          <table:table-cell office:value-type="string" table:style-name="ce2">
            <text:p>saldo manutenzione straordinaria distr.sanit.</text:p>
          </table:table-cell>
          <table:table-cell office:value-type="string" table:style-name="ce2">
            <text:p>RG IMPIANTI di Reginato G.</text:p>
          </table:table-cell>
          <table:table-cell office:value-type="float" office:value="5869.43" table:style-name="ce10">
            <text:p><text:s/>5.869,43<text:s/></text:p>
          </table:table-cell>
          <table:table-cell office:value-type="string" table:style-name="ce2">
            <text:p>811 del 29/05/2013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date" office:date-value="2012-02-29T00:00:00" table:style-name="ce4">
            <text:p>29/02/2012</text:p>
          </table:table-cell>
          <table:table-cell office:value-type="float" office:value="325" table:style-name="ce2">
            <text:p>325</text:p>
          </table:table-cell>
          <table:table-cell office:value-type="date" office:date-value="2011-12-28T00:00:00" table:style-name="ce4">
            <text:p>28/12/2011</text:p>
          </table:table-cell>
          <table:table-cell office:value-type="string" table:style-name="ce2">
            <text:p>saldo manutenzione straordinaria distr.sanit.</text:p>
          </table:table-cell>
          <table:table-cell office:value-type="string" table:style-name="ce2">
            <text:p>OFFICINE CATTANEO SNC</text:p>
          </table:table-cell>
          <table:table-cell office:value-type="float" office:value="2101.9" table:style-name="ce10">
            <text:p><text:s/>2.101,90<text:s/></text:p>
          </table:table-cell>
          <table:table-cell office:value-type="string" table:style-name="ce2">
            <text:p>812 del 29/05/201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30009919</text:p>
          </table:table-cell>
          <table:table-cell office:value-type="date" office:date-value="2012-02-29T00:00:00" table:style-name="ce4">
            <text:p>29/02/2012</text:p>
          </table:table-cell>
          <table:table-cell office:value-type="float" office:value="227" table:style-name="ce2">
            <text:p>227</text:p>
          </table:table-cell>
          <table:table-cell office:value-type="date" office:date-value="2011-10-13T00:00:00" table:style-name="ce4">
            <text:p>13/10/2011</text:p>
          </table:table-cell>
          <table:table-cell office:value-type="string" table:style-name="ce3">
            <text:p>spesa per ampliamento impianto<text:s/></text:p>
            <text:p>di illuminazione</text:p>
          </table:table-cell>
          <table:table-cell office:value-type="string" table:style-name="ce2">
            <text:p>ENEL SOLE</text:p>
          </table:table-cell>
          <table:table-cell office:value-type="float" office:value="19360" table:style-name="ce10">
            <text:p><text:s/>19.360,00<text:s/></text:p>
          </table:table-cell>
          <table:table-cell office:value-type="string" table:style-name="ce2">
            <text:p>813 del 29/05/201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85/3290</text:p>
          </table:table-cell>
          <table:table-cell office:value-type="date" office:date-value="2012-09-20T00:00:00" table:style-name="ce4">
            <text:p>20/09/2012</text:p>
          </table:table-cell>
          <table:table-cell office:value-type="float" office:value="108" table:style-name="ce2">
            <text:p>108</text:p>
          </table:table-cell>
          <table:table-cell office:value-type="date" office:date-value="2013-05-20T00:00:00" table:style-name="ce4">
            <text:p>20/05/2013</text:p>
          </table:table-cell>
          <table:table-cell office:value-type="string" table:style-name="ce2">
            <text:p>Redazione a supporto PGT</text:p>
          </table:table-cell>
          <table:table-cell office:value-type="string" table:style-name="ce2">
            <text:p>GEOINVEST SRL</text:p>
          </table:table-cell>
          <table:table-cell office:value-type="float" office:value="6292" table:style-name="ce10">
            <text:p><text:s/>6.292,00<text:s/></text:p>
          </table:table-cell>
          <table:table-cell office:value-type="string" table:style-name="ce3">
            <text:p>827-828-829-830<text:s/></text:p>
            <text:p>DEL 29/05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8/2012</text:p>
          </table:table-cell>
          <table:table-cell office:value-type="date" office:date-value="2012-09-26T00:00:00" table:style-name="ce4">
            <text:p>26/09/2012</text:p>
          </table:table-cell>
          <table:table-cell office:value-type="float" office:value="112" table:style-name="ce2">
            <text:p>112</text:p>
          </table:table-cell>
          <table:table-cell office:value-type="date" office:date-value="2013-05-21T00:00:00" table:style-name="ce4">
            <text:p>21/05/2013</text:p>
          </table:table-cell>
          <table:table-cell office:value-type="string" table:style-name="ce2">
            <text:p>Saldo Lavori eliminazione barriere architt.<text:s/></text:p>
          </table:table-cell>
          <table:table-cell office:value-type="string" table:style-name="ce2">
            <text:p>RONZONI SRL</text:p>
          </table:table-cell>
          <table:table-cell office:value-type="float" office:value="9251.1200000000008" table:style-name="ce10">
            <text:p><text:s/>9.251,12<text:s/></text:p>
          </table:table-cell>
          <table:table-cell office:value-type="string" table:style-name="ce2">
            <text:p>826 del 29/05/2013</text:p>
          </table:table-cell>
          <table:table-cell table:number-columns-repeated="16376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date" office:date-value="2012-12-19T00:00:00" table:style-name="ce4">
            <text:p>19/12/2012</text:p>
          </table:table-cell>
          <table:table-cell office:value-type="float" office:value="130" table:style-name="ce2">
            <text:p>130</text:p>
          </table:table-cell>
          <table:table-cell office:value-type="date" office:date-value="2013-06-17T00:00:00" table:style-name="ce4">
            <text:p>17/06/2013</text:p>
          </table:table-cell>
          <table:table-cell office:value-type="string" table:style-name="ce2">
            <text:p>Redazione a supporto PGT</text:p>
          </table:table-cell>
          <table:table-cell office:value-type="string" table:style-name="ce2">
            <text:p>I.A.NO.MI. SPA</text:p>
          </table:table-cell>
          <table:table-cell office:value-type="float" office:value="1705.2" table:style-name="ce10">
            <text:p><text:s/>1.705,20<text:s/></text:p>
          </table:table-cell>
          <table:table-cell office:value-type="string" table:style-name="ce2">
            <text:p>1008 DEL 25/06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TA</text:p>
          </table:table-cell>
          <table:table-cell office:value-type="date" office:date-value="2012-12-15T00:00:00" table:style-name="ce4">
            <text:p>15/12/2012</text:p>
          </table:table-cell>
          <table:table-cell office:value-type="float" office:value="111" table:style-name="ce2">
            <text:p>111</text:p>
          </table:table-cell>
          <table:table-cell office:value-type="date" office:date-value="2013-05-21T00:00:00" table:style-name="ce4">
            <text:p>21/05/2013</text:p>
          </table:table-cell>
          <table:table-cell office:value-type="string" table:style-name="ce2">
            <text:p>Liquidazione per incarico redazione PGT</text:p>
          </table:table-cell>
          <table:table-cell office:value-type="string" table:style-name="ce2">
            <text:p>STUDIO ASSOCIATO ARCHE'</text:p>
          </table:table-cell>
          <table:table-cell office:value-type="float" office:value="53247.13" table:style-name="ce10">
            <text:p><text:s/>53.247,13<text:s/></text:p>
          </table:table-cell>
          <table:table-cell office:value-type="string" table:style-name="ce2">
            <text:p>831 DEL 29/05/20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TA</text:p>
          </table:table-cell>
          <table:table-cell office:value-type="date" office:date-value="2012-12-31T00:00:00" table:style-name="ce4">
            <text:p>31/12/2012</text:p>
          </table:table-cell>
          <table:table-cell office:value-type="float" office:value="113" table:style-name="ce2">
            <text:p>113</text:p>
          </table:table-cell>
          <table:table-cell office:value-type="date" office:date-value="2013-05-21T00:00:00" table:style-name="ce4">
            <text:p>21/05/2013</text:p>
          </table:table-cell>
          <table:table-cell office:value-type="string" table:style-name="ce2">
            <text:p>Erogazione liquid. Quota per edifici di culto</text:p>
          </table:table-cell>
          <table:table-cell office:value-type="string" table:style-name="ce2">
            <text:p>PARROCCHIA S.SIRO</text:p>
          </table:table-cell>
          <table:table-cell office:value-type="string" table:style-name="ce10">
            <text:p>12.505.97</text:p>
          </table:table-cell>
          <table:table-cell office:value-type="string" table:style-name="ce2">
            <text:p>823-825 DEL 29/05/2013</text:p>
          </table:table-cell>
          <table:table-cell table:number-columns-repeated="16376"/>
        </table:table-row>
        <table:table-row table:style-name="ro2">
          <table:table-cell table:number-columns-repeated="6" table:style-name="ce2"/>
          <table:table-cell table:style-name="ce5"/>
          <table:table-cell table:style-name="ce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7">
            <text:p>DEBITI DA PAGARE (per i quali è stata effettuata comunicazione , ex art. 6 comma 9 del D.L. 35/2013)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N. FATT.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N.ATTO<text:s/></text:p>
            <text:p>DETERM.</text:p>
          </table:table-cell>
          <table:table-cell office:value-type="string" table:style-name="ce13">
            <text:p>DATA ATTO</text:p>
          </table:table-cell>
          <table:table-cell office:value-type="string" table:style-name="ce13">
            <text:p>OGGETTO/DESCRIZIONE</text:p>
          </table:table-cell>
          <table:table-cell office:value-type="string" table:style-name="ce13">
            <text:p>CREDITORE</text:p>
          </table:table-cell>
          <table:table-cell office:value-type="string" table:style-name="ce13">
            <text:p>IMPORTO</text:p>
          </table:table-cell>
          <table:table-cell office:value-type="string" table:style-name="ce14">
            <text:p>DATA PREVISTA DI<text:s/></text:p>
            <text:p>PAGAMEN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7/12</text:p>
            <text:p>20/12</text:p>
          </table:table-cell>
          <table:table-cell office:value-type="string" table:style-name="ce9">
            <text:p>26/04/12</text:p>
            <text:p>22/05/12</text:p>
          </table:table-cell>
          <table:table-cell office:value-type="float" office:value="136" table:style-name="ce2">
            <text:p>136</text:p>
          </table:table-cell>
          <table:table-cell office:value-type="date" office:date-value="2013-06-26T00:00:00" table:style-name="ce4">
            <text:p>26/06/2013</text:p>
          </table:table-cell>
          <table:table-cell office:value-type="string" table:style-name="ce3">
            <text:p>Liquidazione competenze profess. Direzione lavori / copertura palestra</text:p>
          </table:table-cell>
          <table:table-cell office:value-type="string" table:style-name="ce2">
            <text:p>DOTT. ING. STUDIO ZUCAL<text:s/></text:p>
          </table:table-cell>
          <table:table-cell office:value-type="float" office:value="7135.79" table:style-name="ce8">
            <text:p>7.135,79</text:p>
          </table:table-cell>
          <table:table-cell office:value-type="date" office:date-value="2013-10-31T00:00:00" table:style-name="ce4">
            <text:p>31/10/2013</text:p>
          </table:table-cell>
          <table:table-cell table:number-columns-repeated="16376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date" office:date-value="2012-06-11T00:00:00" table:style-name="ce4">
            <text:p>11/06/2012</text:p>
          </table:table-cell>
          <table:table-cell office:value-type="float" office:value="138" table:style-name="ce2">
            <text:p>138</text:p>
          </table:table-cell>
          <table:table-cell office:value-type="date" office:date-value="2013-06-26T00:00:00" table:style-name="ce4">
            <text:p>26/06/2013</text:p>
          </table:table-cell>
          <table:table-cell office:value-type="string" table:style-name="ce3">
            <text:p>Liquidazione 1° Sal -Lavori realizz. Generatori</text:p>
            <text:p>fotovoltaici su strutture pubbliche</text:p>
          </table:table-cell>
          <table:table-cell office:value-type="string" table:style-name="ce2">
            <text:p>NUOVA FISE SRL/ MPS<text:s text:c="2"/></text:p>
          </table:table-cell>
          <table:table-cell office:value-type="float" office:value="289520.89" table:style-name="ce8">
            <text:p>289.520,89</text:p>
          </table:table-cell>
          <table:table-cell office:value-type="date" office:date-value="2013-10-31T00:00:00" table:style-name="ce4">
            <text:p>31/10/201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TA</text:p>
          </table:table-cell>
          <table:table-cell office:value-type="date" office:date-value="2012-12-31T00:00:00" table:style-name="ce4">
            <text:p>31/12/2012</text:p>
          </table:table-cell>
          <table:table-cell table:number-columns-repeated="2" table:style-name="ce2"/>
          <table:table-cell office:value-type="string" table:style-name="ce3">
            <text:p>Compensi Nucleo Tecnico per opere<text:s/></text:p>
            <text:p>ultimate entro il 31/12/12</text:p>
          </table:table-cell>
          <table:table-cell office:value-type="string" table:style-name="ce2">
            <text:p>NUCLEO TECNICO</text:p>
          </table:table-cell>
          <table:table-cell office:value-type="float" office:value="1566.58" table:style-name="ce5">
            <text:p><text:s/>1.566,58<text:s/></text:p>
          </table:table-cell>
          <table:table-cell office:value-type="date" office:date-value="2013-10-31T00:00:00" table:style-name="ce4">
            <text:p>31/10/2013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5T09:17:32Z</meta:creation-date>
    <dc:date>2013-09-30T11:02:37Z</dc:date>
  </office:meta>
</office:document-meta>
</file>