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0808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80808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fo:wrap-option="wrap" fo:background-color="#808080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4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6377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Classificazione delle spese correnti per intervento<text:span text:style-name="T1"><text:s/></text:span></text:p>
          </table:table-cell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5" table:style-name="ce16"/>
          <table:table-cell table:number-columns-repeated="16377"/>
        </table:table-row>
        <table:table-row table:style-name="ro4">
          <table:table-cell table:style-name="ce2"/>
          <table:table-cell table:style-name="ce3"/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9">
            <text:p>2012</text:p>
          </table:table-cell>
          <table:table-cell table:number-columns-repeated="16377"/>
        </table:table-row>
        <table:table-row table:style-name="ro4">
          <table:table-cell table:style-name="ce2"/>
          <table:table-cell table:style-name="ce3"/>
          <table:table-cell table:number-columns-repeated="2" table:style-name="ce20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22">
            <text:p>01 -</text:p>
          </table:table-cell>
          <table:table-cell office:value-type="string" table:style-name="ce23">
            <text:p>Personale</text:p>
          </table:table-cell>
          <table:table-cell office:value-type="float" office:value="827620.12" table:style-name="ce24">
            <text:p>827.620,12</text:p>
          </table:table-cell>
          <table:table-cell office:value-type="float" office:value="885672.43" table:style-name="ce24">
            <text:p>885.672,43</text:p>
          </table:table-cell>
          <table:table-cell office:value-type="float" office:value="721696.68" table:style-name="ce25">
            <text:p>721.696,68</text:p>
          </table:table-cell>
          <table:table-cell office:value-type="float" office:value="702026.91" table:style-name="ce25">
            <text:p>702.026,91</text:p>
          </table:table-cell>
          <table:table-cell office:value-type="float" office:value="702660.49" table:style-name="ce25">
            <text:p>702.660,49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02 -</text:p>
          </table:table-cell>
          <table:table-cell office:value-type="string" table:style-name="ce27">
            <text:p>Acquisto beni di consumo e/o materie pr.</text:p>
          </table:table-cell>
          <table:table-cell office:value-type="float" office:value="92585.04" table:style-name="ce28">
            <text:p>92.585,04</text:p>
          </table:table-cell>
          <table:table-cell office:value-type="float" office:value="66263.06" table:style-name="ce28">
            <text:p>66.263,06</text:p>
          </table:table-cell>
          <table:table-cell office:value-type="float" office:value="61245.73" table:style-name="ce29">
            <text:p>61.245,73</text:p>
          </table:table-cell>
          <table:table-cell office:value-type="float" office:value="49980.65" table:style-name="ce29">
            <text:p>49.980,65</text:p>
          </table:table-cell>
          <table:table-cell office:value-type="float" office:value="50626.8" table:style-name="ce29">
            <text:p>50.626,8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03 -</text:p>
          </table:table-cell>
          <table:table-cell office:value-type="string" table:style-name="ce31">
            <text:p>Prestazioni di servizi</text:p>
          </table:table-cell>
          <table:table-cell office:value-type="float" office:value="1802081.74" table:style-name="ce32">
            <text:p>1.802.081,74</text:p>
          </table:table-cell>
          <table:table-cell office:value-type="float" office:value="1606297.3" table:style-name="ce32">
            <text:p>1.606.297,30</text:p>
          </table:table-cell>
          <table:table-cell office:value-type="float" office:value="1582865.15" table:style-name="ce33">
            <text:p>1.582.865,15</text:p>
          </table:table-cell>
          <table:table-cell office:value-type="float" office:value="1451869.48" table:style-name="ce33">
            <text:p>1.451.869,48</text:p>
          </table:table-cell>
          <table:table-cell office:value-type="float" office:value="1477312.58" table:style-name="ce33">
            <text:p>1.477.312,5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04 -</text:p>
          </table:table-cell>
          <table:table-cell office:value-type="string" table:style-name="ce27">
            <text:p>Utilizzo di beni di terzi</text:p>
          </table:table-cell>
          <table:table-cell table:number-columns-repeated="2" table:style-name="ce28"/>
          <table:table-cell table:number-columns-repeated="3" table:style-name="ce29"/>
          <table:table-cell table:number-columns-repeated="16377"/>
        </table:table-row>
        <table:table-row table:style-name="ro1">
          <table:table-cell office:value-type="string" table:style-name="ce26">
            <text:p>05 -</text:p>
          </table:table-cell>
          <table:table-cell office:value-type="string" table:style-name="ce27">
            <text:p>Trasferimenti</text:p>
          </table:table-cell>
          <table:table-cell office:value-type="float" office:value="366964.57" table:style-name="ce28">
            <text:p>366.964,57</text:p>
          </table:table-cell>
          <table:table-cell office:value-type="float" office:value="327069.32" table:style-name="ce28">
            <text:p>327.069,32</text:p>
          </table:table-cell>
          <table:table-cell office:value-type="float" office:value="369760.66" table:style-name="ce29">
            <text:p>369.760,66</text:p>
          </table:table-cell>
          <table:table-cell office:value-type="float" office:value="314615.77" table:style-name="ce29">
            <text:p>314.615,77</text:p>
          </table:table-cell>
          <table:table-cell office:value-type="float" office:value="380985.19" table:style-name="ce29">
            <text:p>380.985,1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06 -</text:p>
          </table:table-cell>
          <table:table-cell office:value-type="string" table:style-name="ce35">
            <text:p>Interessi passivi e oneri finanz.diversi</text:p>
          </table:table-cell>
          <table:table-cell office:value-type="float" office:value="100813" table:style-name="ce36">
            <text:p>100.813,00</text:p>
          </table:table-cell>
          <table:table-cell office:value-type="float" office:value="94703.32" table:style-name="ce36">
            <text:p>94.703,32</text:p>
          </table:table-cell>
          <table:table-cell office:value-type="float" office:value="112350.04" table:style-name="ce37">
            <text:p>112.350,04</text:p>
          </table:table-cell>
          <table:table-cell office:value-type="float" office:value="135051.98000000001" table:style-name="ce37">
            <text:p>135.051,98</text:p>
          </table:table-cell>
          <table:table-cell office:value-type="float" office:value="125033.37" table:style-name="ce37">
            <text:p>125.033,3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07 -</text:p>
          </table:table-cell>
          <table:table-cell office:value-type="string" table:style-name="ce27">
            <text:p>Imposte e tasse</text:p>
          </table:table-cell>
          <table:table-cell office:value-type="float" office:value="56477.33" table:style-name="ce28">
            <text:p>56.477,33</text:p>
          </table:table-cell>
          <table:table-cell office:value-type="float" office:value="59011.44" table:style-name="ce28">
            <text:p>59.011,44</text:p>
          </table:table-cell>
          <table:table-cell office:value-type="float" office:value="49848.59" table:style-name="ce29">
            <text:p>49.848,59</text:p>
          </table:table-cell>
          <table:table-cell office:value-type="float" office:value="42957.24" table:style-name="ce29">
            <text:p>42.957,24</text:p>
          </table:table-cell>
          <table:table-cell office:value-type="float" office:value="47148.61" table:style-name="ce29">
            <text:p>47.148,6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08 -</text:p>
          </table:table-cell>
          <table:table-cell office:value-type="string" table:style-name="ce27">
            <text:p>Oneri straordinari gestione corrente</text:p>
          </table:table-cell>
          <table:table-cell table:number-columns-repeated="2" table:style-name="ce36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26">
            <text:p>09 -<text:s/></text:p>
          </table:table-cell>
          <table:table-cell office:value-type="string" table:style-name="ce27">
            <text:p>Ammortamenti di esercizio</text:p>
          </table:table-cell>
          <table:table-cell table:number-columns-repeated="2" table:style-name="ce36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26">
            <text:p>10 -<text:s/></text:p>
          </table:table-cell>
          <table:table-cell office:value-type="string" table:style-name="ce27">
            <text:p>Fondo svalutazione crediti</text:p>
          </table:table-cell>
          <table:table-cell table:number-columns-repeated="2" table:style-name="ce36"/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26">
            <text:p>11 -</text:p>
          </table:table-cell>
          <table:table-cell office:value-type="string" table:style-name="ce27">
            <text:p>Fondo di riserva</text:p>
          </table:table-cell>
          <table:table-cell table:number-columns-repeated="2" table:style-name="ce36"/>
          <table:table-cell table:number-columns-repeated="3" table:style-name="ce37"/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number-columns-repeated="5" table:style-name="ce40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6">
            <text:p>Totale spese correnti</text:p>
          </table:table-cell>
          <table:covered-table-cell/>
          <table:table-cell office:value-type="float" office:value="3246541.8" table:formula="msoxl:=SUM(C7,C8,C9,C10,C11,C12,C13,C15)" table:style-name="ce41">
            <text:p>3.246.541,80</text:p>
          </table:table-cell>
          <table:table-cell office:value-type="float" office:value="3039016.8699999996" table:formula="msoxl:=SUM(D7,D8,D9,D10,D11,D12,D13,D15)" table:style-name="ce41">
            <text:p>3.039.016,87</text:p>
          </table:table-cell>
          <table:table-cell office:value-type="float" office:value="2897766.85" table:formula="msoxl:=SUM(E7,E8,E9,E10,E11,E12,E13,E15)" table:style-name="ce42">
            <text:p>2.897.766,85</text:p>
          </table:table-cell>
          <table:table-cell office:value-type="float" office:value="2696502.0300000003" table:formula="msoxl:=SUM(F7,F8,F9,F10,F11,F12,F13,F15)" table:style-name="ce42">
            <text:p>2.696.502,03</text:p>
          </table:table-cell>
          <table:table-cell office:value-type="float" office:value="2783767.04" table:formula="msoxl:=SUM(G7,G8,G9,G10,G11,G12,G13,G15)" table:style-name="ce42">
            <text:p>2.783.767,04</text:p>
          </table:table-cell>
          <table:table-cell table:number-columns-repeated="16377" table:style-name="ce4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5T09:17:32Z</meta:creation-date>
    <dc:date>2013-09-30T11:10:02Z</dc:date>
  </office:meta>
</office:document-meta>
</file>